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e5" style:family="table-cell" style:parent-style-name="Valuta" style:data-style-name="N42">
      <style:table-cell-properties style:cell-protect="non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3" table:number-columns-repeated="16365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T</text:p>
          </table:table-cell>
          <table:table-cell office:value-type="string" table:style-name="ce3">
            <text:p>DESC_TITOLO</text:p>
          </table:table-cell>
          <table:table-cell office:value-type="string" table:style-name="ce1">
            <text:p>COD_TIPOLOGIA</text:p>
          </table:table-cell>
          <table:table-cell office:value-type="string" table:style-name="ce3">
            <text:p>DESC_TIPOLOGIA</text:p>
          </table:table-cell>
          <table:table-cell office:value-type="string" table:style-name="ce3">
            <text:p>CODICE_INTERO</text:p>
          </table:table-cell>
          <table:table-cell office:value-type="string" table:style-name="ce1">
            <text:p>IMPORTO1_RS</text:p>
          </table:table-cell>
          <table:table-cell office:value-type="string" table:style-name="ce1">
            <text:p>PREV. DEF. COMP.</text:p>
          </table:table-cell>
          <table:table-cell office:value-type="string" table:style-name="ce1">
            <text:p>PREV. CASSA</text:p>
          </table:table-cell>
          <table:table-cell office:value-type="string" table:style-name="ce1">
            <text:p>RISCOSSIONI RS</text:p>
          </table:table-cell>
          <table:table-cell office:value-type="string" table:style-name="ce1">
            <text:p>RISCOSSIONI COMP</text:p>
          </table:table-cell>
          <table:table-cell office:value-type="string" table:style-name="ce1">
            <text:p>TOT. RISCOSSIONI</text:p>
          </table:table-cell>
          <table:table-cell office:value-type="string" table:style-name="ce1">
            <text:p>ACCERTAMENTI</text:p>
          </table:table-cell>
          <table:table-cell office:value-type="string" table:style-name="ce6">
            <text:p>MAGG. O MINORI ENTRATE DI COMP.</text:p>
          </table:table-cell>
          <table:table-cell office:value-type="string" table:style-name="ce6">
            <text:p>MAGG. O MINORI ENTRATE DI CASSA</text:p>
          </table:table-cell>
          <table:table-cell office:value-type="string" table:style-name="ce7">
            <text:p>RIACC. RS</text:p>
          </table:table-cell>
          <table:table-cell office:value-type="string" table:style-name="ce6">
            <text:p>RS ATTIVI DA ESER PREC</text:p>
          </table:table-cell>
          <table:table-cell office:value-type="string" table:style-name="ce6">
            <text:p>RS ATTIVI DA COMP</text:p>
          </table:table-cell>
          <table:table-cell office:value-type="string" table:style-name="ce6">
            <text:p>TOT RS DA RIPORTARE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Imposte, tasse e proventi assimilati</text:p>
          </table:table-cell>
          <table:table-cell office:value-type="string" table:style-name="ce3">
            <text:p>1.0101</text:p>
          </table:table-cell>
          <table:table-cell office:value-type="float" office:value="1970368.57" table:style-name="ce4">
            <text:p>1970368,57</text:p>
          </table:table-cell>
          <table:table-cell office:value-type="float" office:value="18481861.170000002" table:style-name="ce4">
            <text:p>18481861,17</text:p>
          </table:table-cell>
          <table:table-cell office:value-type="float" office:value="20452229.739999998" table:style-name="ce4">
            <text:p>20452229,74</text:p>
          </table:table-cell>
          <table:table-cell office:value-type="float" office:value="329948.76" table:style-name="ce4">
            <text:p>329948,76</text:p>
          </table:table-cell>
          <table:table-cell office:value-type="float" office:value="18877281.129999999" table:style-name="ce4">
            <text:p>18877281,13</text:p>
          </table:table-cell>
          <table:table-cell office:value-type="float" office:value="19207229.890000001" table:style-name="ce4">
            <text:p>19207229,89</text:p>
          </table:table-cell>
          <table:table-cell office:value-type="float" office:value="19816078.949999999" table:style-name="ce4">
            <text:p>19816078,95</text:p>
          </table:table-cell>
          <table:table-cell office:value-type="float" office:value="1334217.78" table:style-name="ce4">
            <text:p>1334217,78</text:p>
          </table:table-cell>
          <table:table-cell office:value-type="float" office:value="-1244999.8500000001" table:style-name="ce4">
            <text:p>-1244999,85</text:p>
          </table:table-cell>
          <table:table-cell office:value-type="float" office:value="-31972.639999999999" table:style-name="ce4">
            <text:p>-31972,64</text:p>
          </table:table-cell>
          <table:table-cell office:value-type="float" office:value="1608447.17" table:style-name="ce4">
            <text:p>1608447,17</text:p>
          </table:table-cell>
          <table:table-cell office:value-type="float" office:value="938797.82" table:style-name="ce4">
            <text:p>938797,82</text:p>
          </table:table-cell>
          <table:table-cell office:value-type="float" office:value="2547244.9900000002" table:style-name="ce4">
            <text:p>2547244,99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ibuti destinati al finanziamento della sanità (solo per le Regioni)</text:p>
          </table:table-cell>
          <table:table-cell office:value-type="string" table:style-name="ce3">
            <text:p>1.01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string" table:style-name="ce3">
            <text:p>1.01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Compartecipazioni di tributi</text:p>
          </table:table-cell>
          <table:table-cell office:value-type="string" table:style-name="ce3">
            <text:p>1.01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1" table:style-name="ce2">
            <text:p>301</text:p>
          </table:table-cell>
          <table:table-cell office:value-type="string" table:style-name="ce3">
            <text:p>Fondi perequativi <text:s/>da Amministrazioni Centrali</text:p>
          </table:table-cell>
          <table:table-cell office:value-type="string" table:style-name="ce3">
            <text:p>1.0301</text:p>
          </table:table-cell>
          <table:table-cell office:value-type="float" office:value="0" table:style-name="ce4">
            <text:p>0,00</text:p>
          </table:table-cell>
          <table:table-cell office:value-type="float" office:value="1862507.96" table:style-name="ce4">
            <text:p>1862507,96</text:p>
          </table:table-cell>
          <table:table-cell office:value-type="float" office:value="1862507.96" table:style-name="ce4">
            <text:p>1862507,96</text:p>
          </table:table-cell>
          <table:table-cell office:value-type="float" office:value="0" table:style-name="ce4">
            <text:p>0,00</text:p>
          </table:table-cell>
          <table:table-cell office:value-type="float" office:value="1771639.92" table:style-name="ce4">
            <text:p>1771639,92</text:p>
          </table:table-cell>
          <table:table-cell office:value-type="float" office:value="1771639.92" table:style-name="ce4">
            <text:p>1771639,92</text:p>
          </table:table-cell>
          <table:table-cell office:value-type="float" office:value="1846140.24" table:style-name="ce4">
            <text:p>1846140,24</text:p>
          </table:table-cell>
          <table:table-cell office:value-type="float" office:value="-16367.72" table:style-name="ce4">
            <text:p>-16367,72</text:p>
          </table:table-cell>
          <table:table-cell office:value-type="float" office:value="-90868.04" table:style-name="ce4">
            <text:p>-90868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500.320000000007" table:style-name="ce4">
            <text:p>74500,32</text:p>
          </table:table-cell>
          <table:table-cell office:value-type="float" office:value="74500.320000000007" table:style-name="ce4">
            <text:p>74500,32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302" table:style-name="ce2">
            <text:p>302</text:p>
          </table:table-cell>
          <table:table-cell office:value-type="string" table:style-name="ce3">
            <text:p><text:s/>Fondi perequativi <text:s/>dalla Regione o Provincia autonoma (solo per Enti locali)</text:p>
          </table:table-cell>
          <table:table-cell office:value-type="string" table:style-name="ce3">
            <text:p>1.03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string" table:style-name="ce3">
            <text:p>2.0101</text:p>
          </table:table-cell>
          <table:table-cell office:value-type="float" office:value="917893.94" table:style-name="ce4">
            <text:p>917893,94</text:p>
          </table:table-cell>
          <table:table-cell office:value-type="float" office:value="9983292.6899999995" table:style-name="ce4">
            <text:p>9983292,69</text:p>
          </table:table-cell>
          <table:table-cell office:value-type="float" office:value="10901186.630000001" table:style-name="ce4">
            <text:p>10901186,63</text:p>
          </table:table-cell>
          <table:table-cell office:value-type="float" office:value="674610.54" table:style-name="ce4">
            <text:p>674610,54</text:p>
          </table:table-cell>
          <table:table-cell office:value-type="float" office:value="8850080.5299999993" table:style-name="ce4">
            <text:p>8850080,53</text:p>
          </table:table-cell>
          <table:table-cell office:value-type="float" office:value="9524691.0700000003" table:style-name="ce4">
            <text:p>9524691,07</text:p>
          </table:table-cell>
          <table:table-cell office:value-type="float" office:value="9524466.9100000001" table:style-name="ce4">
            <text:p>9524466,91</text:p>
          </table:table-cell>
          <table:table-cell office:value-type="float" office:value="-458825.78" table:style-name="ce4">
            <text:p>-458825,78</text:p>
          </table:table-cell>
          <table:table-cell office:value-type="float" office:value="-1376495.56" table:style-name="ce4">
            <text:p>-1376495,56</text:p>
          </table:table-cell>
          <table:table-cell office:value-type="float" office:value="-57546.879999999997" table:style-name="ce4">
            <text:p>-57546,88</text:p>
          </table:table-cell>
          <table:table-cell office:value-type="float" office:value="185736.52" table:style-name="ce4">
            <text:p>185736,52</text:p>
          </table:table-cell>
          <table:table-cell office:value-type="float" office:value="674386.38" table:style-name="ce4">
            <text:p>674386,38</text:p>
          </table:table-cell>
          <table:table-cell office:value-type="float" office:value="860122.9" table:style-name="ce4">
            <text:p>860122,9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Trasferimenti correnti da Famiglie</text:p>
          </table:table-cell>
          <table:table-cell office:value-type="string" table:style-name="ce3">
            <text:p>2.01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Trasferimenti correnti da Imprese</text:p>
          </table:table-cell>
          <table:table-cell office:value-type="string" table:style-name="ce3">
            <text:p>2.0103</text:p>
          </table:table-cell>
          <table:table-cell office:value-type="float" office:value="17200" table:style-name="ce4">
            <text:p>17200,00</text:p>
          </table:table-cell>
          <table:table-cell office:value-type="float" office:value="384400" table:style-name="ce4">
            <text:p>384400,00</text:p>
          </table:table-cell>
          <table:table-cell office:value-type="float" office:value="401600" table:style-name="ce4">
            <text:p>401600,00</text:p>
          </table:table-cell>
          <table:table-cell office:value-type="float" office:value="12440" table:style-name="ce4">
            <text:p>12440,00</text:p>
          </table:table-cell>
          <table:table-cell office:value-type="float" office:value="151182.67000000001" table:style-name="ce4">
            <text:p>151182,67</text:p>
          </table:table-cell>
          <table:table-cell office:value-type="float" office:value="163622.67000000001" table:style-name="ce4">
            <text:p>163622,67</text:p>
          </table:table-cell>
          <table:table-cell office:value-type="float" office:value="206784.67" table:style-name="ce4">
            <text:p>206784,67</text:p>
          </table:table-cell>
          <table:table-cell office:value-type="float" office:value="-177615.33" table:style-name="ce4">
            <text:p>-177615,33</text:p>
          </table:table-cell>
          <table:table-cell office:value-type="float" office:value="-237977.33" table:style-name="ce4">
            <text:p>-237977,33</text:p>
          </table:table-cell>
          <table:table-cell office:value-type="float" office:value="-4760" table:style-name="ce4">
            <text:p>-4760,00</text:p>
          </table:table-cell>
          <table:table-cell office:value-type="float" office:value="0" table:style-name="ce4">
            <text:p>0,00</text:p>
          </table:table-cell>
          <table:table-cell office:value-type="float" office:value="55602" table:style-name="ce4">
            <text:p>55602,00</text:p>
          </table:table-cell>
          <table:table-cell office:value-type="float" office:value="55602" table:style-name="ce4">
            <text:p>55602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string" table:style-name="ce3">
            <text:p>2.0104</text:p>
          </table:table-cell>
          <table:table-cell office:value-type="float" office:value="425615.65" table:style-name="ce4">
            <text:p>425615,65</text:p>
          </table:table-cell>
          <table:table-cell office:value-type="float" office:value="170000" table:style-name="ce4">
            <text:p>170000,00</text:p>
          </table:table-cell>
          <table:table-cell office:value-type="float" office:value="595615.65" table:style-name="ce4">
            <text:p>595615,65</text:p>
          </table:table-cell>
          <table:table-cell office:value-type="float" office:value="242182.15" table:style-name="ce4">
            <text:p>242182,15</text:p>
          </table:table-cell>
          <table:table-cell office:value-type="float" office:value="2830" table:style-name="ce4">
            <text:p>2830,00</text:p>
          </table:table-cell>
          <table:table-cell office:value-type="float" office:value="245012.15" table:style-name="ce4">
            <text:p>245012,15</text:p>
          </table:table-cell>
          <table:table-cell office:value-type="float" office:value="152830" table:style-name="ce4">
            <text:p>152830,00</text:p>
          </table:table-cell>
          <table:table-cell office:value-type="float" office:value="-17170" table:style-name="ce4">
            <text:p>-17170,00</text:p>
          </table:table-cell>
          <table:table-cell office:value-type="float" office:value="-350603.5" table:style-name="ce4">
            <text:p>-350603,50</text:p>
          </table:table-cell>
          <table:table-cell office:value-type="float" office:value="0" table:style-name="ce4">
            <text:p>0,00</text:p>
          </table:table-cell>
          <table:table-cell office:value-type="float" office:value="183433.5" table:style-name="ce4">
            <text:p>183433,50</text:p>
          </table:table-cell>
          <table:table-cell office:value-type="float" office:value="150000" table:style-name="ce4">
            <text:p>150000,00</text:p>
          </table:table-cell>
          <table:table-cell office:value-type="float" office:value="333433.5" table:style-name="ce4">
            <text:p>333433,5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ferimenti correnti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Trasferimenti correnti dall'Unione europea e dal Resto del Mondo</text:p>
          </table:table-cell>
          <table:table-cell office:value-type="string" table:style-name="ce3">
            <text:p>2.0105</text:p>
          </table:table-cell>
          <table:table-cell office:value-type="float" office:value="108084" table:style-name="ce4">
            <text:p>108084,00</text:p>
          </table:table-cell>
          <table:table-cell office:value-type="float" office:value="414897.76" table:style-name="ce4">
            <text:p>414897,76</text:p>
          </table:table-cell>
          <table:table-cell office:value-type="float" office:value="522981.76" table:style-name="ce4">
            <text:p>522981,76</text:p>
          </table:table-cell>
          <table:table-cell office:value-type="float" office:value="69940" table:style-name="ce4">
            <text:p>69940,00</text:p>
          </table:table-cell>
          <table:table-cell office:value-type="float" office:value="222612.03" table:style-name="ce4">
            <text:p>222612,03</text:p>
          </table:table-cell>
          <table:table-cell office:value-type="float" office:value="292552.03000000003" table:style-name="ce4">
            <text:p>292552,03</text:p>
          </table:table-cell>
          <table:table-cell office:value-type="float" office:value="230925.85" table:style-name="ce4">
            <text:p>230925,85</text:p>
          </table:table-cell>
          <table:table-cell office:value-type="float" office:value="-183971.91" table:style-name="ce4">
            <text:p>-183971,91</text:p>
          </table:table-cell>
          <table:table-cell office:value-type="float" office:value="-230429.73" table:style-name="ce4">
            <text:p>-230429,73</text:p>
          </table:table-cell>
          <table:table-cell office:value-type="float" office:value="-1930" table:style-name="ce4">
            <text:p>-1930,00</text:p>
          </table:table-cell>
          <table:table-cell office:value-type="float" office:value="36214" table:style-name="ce4">
            <text:p>36214,00</text:p>
          </table:table-cell>
          <table:table-cell office:value-type="float" office:value="8313.82" table:style-name="ce4">
            <text:p>8313,82</text:p>
          </table:table-cell>
          <table:table-cell office:value-type="float" office:value="44527.82" table:style-name="ce4">
            <text:p>44527,82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string" table:style-name="ce3">
            <text:p>3.0100</text:p>
          </table:table-cell>
          <table:table-cell office:value-type="float" office:value="256358.15" table:style-name="ce4">
            <text:p>256358,15</text:p>
          </table:table-cell>
          <table:table-cell office:value-type="float" office:value="4379809.2300000004" table:style-name="ce4">
            <text:p>4379809,23</text:p>
          </table:table-cell>
          <table:table-cell office:value-type="float" office:value="4636167.38" table:style-name="ce4">
            <text:p>4636167,38</text:p>
          </table:table-cell>
          <table:table-cell office:value-type="float" office:value="145467.79999999999" table:style-name="ce4">
            <text:p>145467,80</text:p>
          </table:table-cell>
          <table:table-cell office:value-type="float" office:value="4293109.71" table:style-name="ce4">
            <text:p>4293109,71</text:p>
          </table:table-cell>
          <table:table-cell office:value-type="float" office:value="4438577.51" table:style-name="ce4">
            <text:p>4438577,51</text:p>
          </table:table-cell>
          <table:table-cell office:value-type="float" office:value="4479137.26" table:style-name="ce4">
            <text:p>4479137,26</text:p>
          </table:table-cell>
          <table:table-cell office:value-type="float" office:value="99328.03" table:style-name="ce4">
            <text:p>99328,03</text:p>
          </table:table-cell>
          <table:table-cell office:value-type="float" office:value="-197589.87" table:style-name="ce4">
            <text:p>-197589,87</text:p>
          </table:table-cell>
          <table:table-cell office:value-type="float" office:value="-69155.929999999993" table:style-name="ce4">
            <text:p>-69155,93</text:p>
          </table:table-cell>
          <table:table-cell office:value-type="float" office:value="41734.42" table:style-name="ce4">
            <text:p>41734,42</text:p>
          </table:table-cell>
          <table:table-cell office:value-type="float" office:value="186027.55" table:style-name="ce4">
            <text:p>186027,55</text:p>
          </table:table-cell>
          <table:table-cell office:value-type="float" office:value="227761.97" table:style-name="ce4">
            <text:p>227761,97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Proventi derivanti dall'attività di controllo e repressione delle irregolarità e degli illeciti</text:p>
          </table:table-cell>
          <table:table-cell office:value-type="string" table:style-name="ce3">
            <text:p>3.0200</text:p>
          </table:table-cell>
          <table:table-cell office:value-type="float" office:value="2760433.73" table:style-name="ce4">
            <text:p>2760433,73</text:p>
          </table:table-cell>
          <table:table-cell office:value-type="float" office:value="1743000" table:style-name="ce4">
            <text:p>1743000,00</text:p>
          </table:table-cell>
          <table:table-cell office:value-type="float" office:value="4503433.7300000004" table:style-name="ce4">
            <text:p>4503433,73</text:p>
          </table:table-cell>
          <table:table-cell office:value-type="float" office:value="198264.81" table:style-name="ce4">
            <text:p>198264,81</text:p>
          </table:table-cell>
          <table:table-cell office:value-type="float" office:value="708389.83" table:style-name="ce4">
            <text:p>708389,83</text:p>
          </table:table-cell>
          <table:table-cell office:value-type="float" office:value="906654.64" table:style-name="ce4">
            <text:p>906654,64</text:p>
          </table:table-cell>
          <table:table-cell office:value-type="float" office:value="878537.9" table:style-name="ce4">
            <text:p>878537,90</text:p>
          </table:table-cell>
          <table:table-cell office:value-type="float" office:value="-864462.1" table:style-name="ce4">
            <text:p>-864462,10</text:p>
          </table:table-cell>
          <table:table-cell office:value-type="float" office:value="-3596779.09" table:style-name="ce4">
            <text:p>-3596779,09</text:p>
          </table:table-cell>
          <table:table-cell office:value-type="float" office:value="-151043.65" table:style-name="ce4">
            <text:p>-151043,65</text:p>
          </table:table-cell>
          <table:table-cell office:value-type="float" office:value="2411125.27" table:style-name="ce4">
            <text:p>2411125,27</text:p>
          </table:table-cell>
          <table:table-cell office:value-type="float" office:value="170148.07" table:style-name="ce4">
            <text:p>170148,07</text:p>
          </table:table-cell>
          <table:table-cell office:value-type="float" office:value="2581273.34" table:style-name="ce4">
            <text:p>2581273,34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Interessi attivi</text:p>
          </table:table-cell>
          <table:table-cell office:value-type="string" table:style-name="ce3">
            <text:p>3.03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000,00</text:p>
          </table:table-cell>
          <table:table-cell office:value-type="float" office:value="5000" table:style-name="ce4">
            <text:p>5000,00</text:p>
          </table:table-cell>
          <table:table-cell office:value-type="float" office:value="0" table:style-name="ce4">
            <text:p>0,00</text:p>
          </table:table-cell>
          <table:table-cell office:value-type="float" office:value="1946.97" table:style-name="ce4">
            <text:p>1946,97</text:p>
          </table:table-cell>
          <table:table-cell office:value-type="float" office:value="1946.97" table:style-name="ce4">
            <text:p>1946,97</text:p>
          </table:table-cell>
          <table:table-cell office:value-type="float" office:value="1946.97" table:style-name="ce4">
            <text:p>1946,97</text:p>
          </table:table-cell>
          <table:table-cell office:value-type="float" office:value="-3053.03" table:style-name="ce4">
            <text:p>-3053,03</text:p>
          </table:table-cell>
          <table:table-cell office:value-type="float" office:value="-3053.03" table:style-name="ce4">
            <text:p>-3053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da redditi da capitale</text:p>
          </table:table-cell>
          <table:table-cell office:value-type="string" table:style-name="ce3">
            <text:p>3.04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trate extratributari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Rimborsi e altre entrate correnti</text:p>
          </table:table-cell>
          <table:table-cell office:value-type="string" table:style-name="ce3">
            <text:p>3.0500</text:p>
          </table:table-cell>
          <table:table-cell office:value-type="float" office:value="446660.61" table:style-name="ce4">
            <text:p>446660,61</text:p>
          </table:table-cell>
          <table:table-cell office:value-type="float" office:value="1626026.65" table:style-name="ce4">
            <text:p>1626026,65</text:p>
          </table:table-cell>
          <table:table-cell office:value-type="float" office:value="2072687.26" table:style-name="ce4">
            <text:p>2072687,26</text:p>
          </table:table-cell>
          <table:table-cell office:value-type="float" office:value="239882.16" table:style-name="ce4">
            <text:p>239882,16</text:p>
          </table:table-cell>
          <table:table-cell office:value-type="float" office:value="1278458.52" table:style-name="ce4">
            <text:p>1278458,52</text:p>
          </table:table-cell>
          <table:table-cell office:value-type="float" office:value="1518340.68" table:style-name="ce4">
            <text:p>1518340,68</text:p>
          </table:table-cell>
          <table:table-cell office:value-type="float" office:value="1554582.8" table:style-name="ce4">
            <text:p>1554582,80</text:p>
          </table:table-cell>
          <table:table-cell office:value-type="float" office:value="-71443.850000000006" table:style-name="ce4">
            <text:p>-71443,85</text:p>
          </table:table-cell>
          <table:table-cell office:value-type="float" office:value="-554346.57999999996" table:style-name="ce4">
            <text:p>-554346,58</text:p>
          </table:table-cell>
          <table:table-cell office:value-type="float" office:value="-19513.38" table:style-name="ce4">
            <text:p>-19513,38</text:p>
          </table:table-cell>
          <table:table-cell office:value-type="float" office:value="187265.07" table:style-name="ce4">
            <text:p>187265,07</text:p>
          </table:table-cell>
          <table:table-cell office:value-type="float" office:value="276124.28000000003" table:style-name="ce4">
            <text:p>276124,28</text:p>
          </table:table-cell>
          <table:table-cell office:value-type="float" office:value="463389.35" table:style-name="ce4">
            <text:p>463389,35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Tributi in conto capitale</text:p>
          </table:table-cell>
          <table:table-cell office:value-type="string" table:style-name="ce3">
            <text:p>4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Contributi agli investimenti</text:p>
          </table:table-cell>
          <table:table-cell office:value-type="string" table:style-name="ce3">
            <text:p>4.0200</text:p>
          </table:table-cell>
          <table:table-cell office:value-type="float" office:value="15156784.35" table:style-name="ce4">
            <text:p>15156784,35</text:p>
          </table:table-cell>
          <table:table-cell office:value-type="float" office:value="1719302.77" table:style-name="ce4">
            <text:p>1719302,77</text:p>
          </table:table-cell>
          <table:table-cell office:value-type="float" office:value="16876087.120000001" table:style-name="ce4">
            <text:p>16876087,12</text:p>
          </table:table-cell>
          <table:table-cell office:value-type="float" office:value="5720575.5499999998" table:style-name="ce4">
            <text:p>5720575,55</text:p>
          </table:table-cell>
          <table:table-cell office:value-type="float" office:value="596407.21" table:style-name="ce4">
            <text:p>596407,21</text:p>
          </table:table-cell>
          <table:table-cell office:value-type="float" office:value="6316982.7599999998" table:style-name="ce4">
            <text:p>6316982,76</text:p>
          </table:table-cell>
          <table:table-cell office:value-type="float" office:value="1419644.51" table:style-name="ce4">
            <text:p>1419644,51</text:p>
          </table:table-cell>
          <table:table-cell office:value-type="float" office:value="-299658.26" table:style-name="ce4">
            <text:p>-299658,26</text:p>
          </table:table-cell>
          <table:table-cell office:value-type="float" office:value="-10559104.359999999" table:style-name="ce4">
            <text:p>-10559104,36</text:p>
          </table:table-cell>
          <table:table-cell office:value-type="float" office:value="-6420045.9500000002" table:style-name="ce4">
            <text:p>-6420045,95</text:p>
          </table:table-cell>
          <table:table-cell office:value-type="float" office:value="3016162.85" table:style-name="ce4">
            <text:p>3016162,85</text:p>
          </table:table-cell>
          <table:table-cell office:value-type="float" office:value="823237.3" table:style-name="ce4">
            <text:p>823237,30</text:p>
          </table:table-cell>
          <table:table-cell office:value-type="float" office:value="3839400.15" table:style-name="ce4">
            <text:p>3839400,15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ltri trasferimenti in conto capitale</text:p>
          </table:table-cell>
          <table:table-cell office:value-type="string" table:style-name="ce3">
            <text:p>4.0300</text:p>
          </table:table-cell>
          <table:table-cell office:value-type="float" office:value="0" table:style-name="ce4">
            <text:p>0,00</text:p>
          </table:table-cell>
          <table:table-cell office:value-type="float" office:value="57400" table:style-name="ce4">
            <text:p>57400,00</text:p>
          </table:table-cell>
          <table:table-cell office:value-type="float" office:value="57400" table:style-name="ce4">
            <text:p>57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00" table:style-name="ce4">
            <text:p>57400,00</text:p>
          </table:table-cell>
          <table:table-cell office:value-type="float" office:value="0" table:style-name="ce4">
            <text:p>0,00</text:p>
          </table:table-cell>
          <table:table-cell office:value-type="float" office:value="-57400" table:style-name="ce4">
            <text:p>-57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00" table:style-name="ce4">
            <text:p>57400,00</text:p>
          </table:table-cell>
          <table:table-cell office:value-type="float" office:value="57400" table:style-name="ce4">
            <text:p>5740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string" table:style-name="ce3">
            <text:p>4.0400</text:p>
          </table:table-cell>
          <table:table-cell office:value-type="float" office:value="0" table:style-name="ce4">
            <text:p>0,00</text:p>
          </table:table-cell>
          <table:table-cell office:value-type="float" office:value="571586" table:style-name="ce4">
            <text:p>571586,00</text:p>
          </table:table-cell>
          <table:table-cell office:value-type="float" office:value="571586" table:style-name="ce4">
            <text:p>571586,00</text:p>
          </table:table-cell>
          <table:table-cell office:value-type="float" office:value="0" table:style-name="ce4">
            <text:p>0,00</text:p>
          </table:table-cell>
          <table:table-cell office:value-type="float" office:value="1586" table:style-name="ce4">
            <text:p>1586,00</text:p>
          </table:table-cell>
          <table:table-cell office:value-type="float" office:value="1586" table:style-name="ce4">
            <text:p>1586,00</text:p>
          </table:table-cell>
          <table:table-cell office:value-type="float" office:value="1586" table:style-name="ce4">
            <text:p>1586,00</text:p>
          </table:table-cell>
          <table:table-cell office:value-type="float" office:value="-570000" table:style-name="ce4">
            <text:p>-570000,00</text:p>
          </table:table-cell>
          <table:table-cell office:value-type="float" office:value="-570000" table:style-name="ce4">
            <text:p>-57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Entrate in conto capitale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Altre entrate in conto capitale</text:p>
          </table:table-cell>
          <table:table-cell office:value-type="string" table:style-name="ce3">
            <text:p>4.0500</text:p>
          </table:table-cell>
          <table:table-cell office:value-type="float" office:value="0" table:style-name="ce4">
            <text:p>0,00</text:p>
          </table:table-cell>
          <table:table-cell office:value-type="float" office:value="1795000" table:style-name="ce4">
            <text:p>1795000,00</text:p>
          </table:table-cell>
          <table:table-cell office:value-type="float" office:value="1795000" table:style-name="ce4">
            <text:p>1795000,00</text:p>
          </table:table-cell>
          <table:table-cell office:value-type="float" office:value="0" table:style-name="ce4">
            <text:p>0,00</text:p>
          </table:table-cell>
          <table:table-cell office:value-type="float" office:value="1592091.85" table:style-name="ce4">
            <text:p>1592091,85</text:p>
          </table:table-cell>
          <table:table-cell office:value-type="float" office:value="1592091.85" table:style-name="ce4">
            <text:p>1592091,85</text:p>
          </table:table-cell>
          <table:table-cell office:value-type="float" office:value="1746154.85" table:style-name="ce4">
            <text:p>1746154,85</text:p>
          </table:table-cell>
          <table:table-cell office:value-type="float" office:value="-48845.15" table:style-name="ce4">
            <text:p>-48845,15</text:p>
          </table:table-cell>
          <table:table-cell office:value-type="float" office:value="-202908.15" table:style-name="ce4">
            <text:p>-20290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4063" table:style-name="ce4">
            <text:p>154063,00</text:p>
          </table:table-cell>
          <table:table-cell office:value-type="float" office:value="154063" table:style-name="ce4">
            <text:p>154063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lienazione di attività finanziarie</text:p>
          </table:table-cell>
          <table:table-cell office:value-type="string" table:style-name="ce3">
            <text:p>5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Riscossione crediti di breve termine</text:p>
          </table:table-cell>
          <table:table-cell office:value-type="string" table:style-name="ce3">
            <text:p>5.02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Riscossione crediti di medio-lungo termine</text:p>
          </table:table-cell>
          <table:table-cell office:value-type="string" table:style-name="ce3">
            <text:p>5.0300</text:p>
          </table:table-cell>
          <table:table-cell office:value-type="float" office:value="451849.56" table:style-name="ce4">
            <text:p>451849,56</text:p>
          </table:table-cell>
          <table:table-cell office:value-type="float" office:value="0" table:style-name="ce4">
            <text:p>0,00</text:p>
          </table:table-cell>
          <table:table-cell office:value-type="float" office:value="451849.56" table:style-name="ce4">
            <text:p>451849,56</text:p>
          </table:table-cell>
          <table:table-cell office:value-type="float" office:value="30157.31" table:style-name="ce4">
            <text:p>30157,31</text:p>
          </table:table-cell>
          <table:table-cell office:value-type="float" office:value="0" table:style-name="ce4">
            <text:p>0,00</text:p>
          </table:table-cell>
          <table:table-cell office:value-type="float" office:value="30157.31" table:style-name="ce4">
            <text:p>30157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21692.25" table:style-name="ce4">
            <text:p>-421692,25</text:p>
          </table:table-cell>
          <table:table-cell office:value-type="float" office:value="0" table:style-name="ce4">
            <text:p>0,00</text:p>
          </table:table-cell>
          <table:table-cell office:value-type="float" office:value="421692.25" table:style-name="ce4">
            <text:p>421692,25</text:p>
          </table:table-cell>
          <table:table-cell office:value-type="float" office:value="0" table:style-name="ce4">
            <text:p>0,00</text:p>
          </table:table-cell>
          <table:table-cell office:value-type="float" office:value="421692.25" table:style-name="ce4">
            <text:p>421692,25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entrate per riduzione di attività finanziarie</text:p>
          </table:table-cell>
          <table:table-cell office:value-type="string" table:style-name="ce3">
            <text:p>5.0400</text:p>
          </table:table-cell>
          <table:table-cell office:value-type="float" office:value="100000" table:style-name="ce4">
            <text:p>100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0000" table:style-name="ce4">
            <text:p>-100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000,00</text:p>
          </table:table-cell>
          <table:table-cell office:value-type="float" office:value="0" table:style-name="ce4">
            <text:p>0,00</text:p>
          </table:table-cell>
          <table:table-cell office:value-type="float" office:value="100000" table:style-name="ce4">
            <text:p>10000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missione di titoli obbligazionari</text:p>
          </table:table-cell>
          <table:table-cell office:value-type="string" table:style-name="ce3">
            <text:p>6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Accensione prestiti a breve termine</text:p>
          </table:table-cell>
          <table:table-cell office:value-type="string" table:style-name="ce3">
            <text:p>6.0200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771" table:style-name="ce4">
            <text:p>-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office:value-type="float" office:value="0" table:style-name="ce4">
            <text:p>0,00</text:p>
          </table:table-cell>
          <table:table-cell office:value-type="float" office:value="771" table:style-name="ce4">
            <text:p>771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300" table:style-name="ce2">
            <text:p>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string" table:style-name="ce3">
            <text:p>6.0300</text:p>
          </table:table-cell>
          <table:table-cell office:value-type="float" office:value="2493084" table:style-name="ce4">
            <text:p>2493084,00</text:p>
          </table:table-cell>
          <table:table-cell office:value-type="float" office:value="2768685.21" table:style-name="ce4">
            <text:p>2768685,21</text:p>
          </table:table-cell>
          <table:table-cell office:value-type="float" office:value="5261769.21" table:style-name="ce4">
            <text:p>5261769,21</text:p>
          </table:table-cell>
          <table:table-cell office:value-type="float" office:value="48629.75" table:style-name="ce4">
            <text:p>48629,75</text:p>
          </table:table-cell>
          <table:table-cell office:value-type="float" office:value="0" table:style-name="ce4">
            <text:p>0,00</text:p>
          </table:table-cell>
          <table:table-cell office:value-type="float" office:value="48629.75" table:style-name="ce4">
            <text:p>48629,75</text:p>
          </table:table-cell>
          <table:table-cell office:value-type="float" office:value="2768685.21" table:style-name="ce4">
            <text:p>2768685,21</text:p>
          </table:table-cell>
          <table:table-cell office:value-type="float" office:value="0" table:style-name="ce4">
            <text:p>0,00</text:p>
          </table:table-cell>
          <table:table-cell office:value-type="float" office:value="-5213139.46" table:style-name="ce4">
            <text:p>-5213139,46</text:p>
          </table:table-cell>
          <table:table-cell office:value-type="float" office:value="-101700" table:style-name="ce4">
            <text:p>-101700,00</text:p>
          </table:table-cell>
          <table:table-cell office:value-type="float" office:value="2342754.25" table:style-name="ce4">
            <text:p>2342754,25</text:p>
          </table:table-cell>
          <table:table-cell office:value-type="float" office:value="2768685.21" table:style-name="ce4">
            <text:p>2768685,21</text:p>
          </table:table-cell>
          <table:table-cell office:value-type="float" office:value="5111439.46" table:style-name="ce4">
            <text:p>5111439,46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ccensione prestiti</text:p>
          </table:table-cell>
          <table:table-cell office:value-type="float" office:value="400" table:style-name="ce2">
            <text:p>400</text:p>
          </table:table-cell>
          <table:table-cell office:value-type="string" table:style-name="ce3">
            <text:p>Altre forme di indebitamento</text:p>
          </table:table-cell>
          <table:table-cell office:value-type="string" table:style-name="ce3">
            <text:p>6.04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Anticipazioni da istituto tesoriere/cassiere</text:p>
          </table:table-cell>
          <table:table-cell office:value-type="string" table:style-name="ce3">
            <text:p>7.01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Entrate per partite di giro</text:p>
          </table:table-cell>
          <table:table-cell office:value-type="string" table:style-name="ce3">
            <text:p>9.0100</text:p>
          </table:table-cell>
          <table:table-cell office:value-type="float" office:value="6260.42" table:style-name="ce4">
            <text:p>6260,42</text:p>
          </table:table-cell>
          <table:table-cell office:value-type="float" office:value="12577513.779999999" table:style-name="ce4">
            <text:p>12577513,78</text:p>
          </table:table-cell>
          <table:table-cell office:value-type="float" office:value="12583774.199999999" table:style-name="ce4">
            <text:p>12583774,20</text:p>
          </table:table-cell>
          <table:table-cell office:value-type="float" office:value="2869.08" table:style-name="ce4">
            <text:p>2869,08</text:p>
          </table:table-cell>
          <table:table-cell office:value-type="float" office:value="9810150" table:style-name="ce4">
            <text:p>9810150,00</text:p>
          </table:table-cell>
          <table:table-cell office:value-type="float" office:value="9813019.0800000001" table:style-name="ce4">
            <text:p>9813019,08</text:p>
          </table:table-cell>
          <table:table-cell office:value-type="float" office:value="9820389.2799999993" table:style-name="ce4">
            <text:p>9820389,28</text:p>
          </table:table-cell>
          <table:table-cell office:value-type="float" office:value="-2757124.5" table:style-name="ce4">
            <text:p>-2757124,50</text:p>
          </table:table-cell>
          <table:table-cell office:value-type="float" office:value="-2770755.12" table:style-name="ce4">
            <text:p>-2770755,12</text:p>
          </table:table-cell>
          <table:table-cell office:value-type="float" office:value="0" table:style-name="ce4">
            <text:p>0,00</text:p>
          </table:table-cell>
          <table:table-cell office:value-type="float" office:value="3391.34" table:style-name="ce4">
            <text:p>3391,34</text:p>
          </table:table-cell>
          <table:table-cell office:value-type="float" office:value="10239.280000000001" table:style-name="ce4">
            <text:p>10239,28</text:p>
          </table:table-cell>
          <table:table-cell office:value-type="float" office:value="13630.62" table:style-name="ce4">
            <text:p>13630,62</text:p>
          </table:table-cell>
          <table:table-cell table:number-columns-repeated="16365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Entrate per conto terzi</text:p>
          </table:table-cell>
          <table:table-cell office:value-type="string" table:style-name="ce3">
            <text:p>9.0200</text:p>
          </table:table-cell>
          <table:table-cell office:value-type="float" office:value="68867.17" table:style-name="ce4">
            <text:p>68867,17</text:p>
          </table:table-cell>
          <table:table-cell office:value-type="float" office:value="1055893.8999999999" table:style-name="ce4">
            <text:p>1055893,90</text:p>
          </table:table-cell>
          <table:table-cell office:value-type="float" office:value="1124761.07" table:style-name="ce4">
            <text:p>1124761,07</text:p>
          </table:table-cell>
          <table:table-cell office:value-type="float" office:value="81" table:style-name="ce4">
            <text:p>81,00</text:p>
          </table:table-cell>
          <table:table-cell office:value-type="float" office:value="146584.4" table:style-name="ce4">
            <text:p>146584,40</text:p>
          </table:table-cell>
          <table:table-cell office:value-type="float" office:value="146665.4" table:style-name="ce4">
            <text:p>146665,40</text:p>
          </table:table-cell>
          <table:table-cell office:value-type="float" office:value="157347.88" table:style-name="ce4">
            <text:p>157347,88</text:p>
          </table:table-cell>
          <table:table-cell office:value-type="float" office:value="-898546.02" table:style-name="ce4">
            <text:p>-898546,02</text:p>
          </table:table-cell>
          <table:table-cell office:value-type="float" office:value="-978095.67" table:style-name="ce4">
            <text:p>-978095,67</text:p>
          </table:table-cell>
          <table:table-cell office:value-type="float" office:value="0" table:style-name="ce4">
            <text:p>0,00</text:p>
          </table:table-cell>
          <table:table-cell office:value-type="float" office:value="68786.17" table:style-name="ce4">
            <text:p>68786,17</text:p>
          </table:table-cell>
          <table:table-cell office:value-type="float" office:value="10763.48" table:style-name="ce4">
            <text:p>10763,48</text:p>
          </table:table-cell>
          <table:table-cell office:value-type="float" office:value="79549.649999999994" table:style-name="ce4">
            <text:p>79549,65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10" table:style-name="ce4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3">
            <text:p>DESCRIZIONE</text:p>
          </table:table-cell>
          <table:table-cell table:style-name="ce3"/>
          <table:table-cell office:value-type="string" table:style-name="ce1">
            <text:p>IMPORTO</text:p>
          </table:table-cell>
          <table:table-cell table:number-columns-repeated="12"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3">
            <text:p>FONDO PLURIENNALE VINCOLATO PER SPESE CORRENTI (1)</text:p>
          </table:table-cell>
          <table:table-cell table:style-name="ce3"/>
          <table:table-cell office:value-type="float" office:value="1908549.08" table:style-name="ce4">
            <text:p>1908549,08</text:p>
          </table:table-cell>
          <table:table-cell table:number-columns-repeated="12"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3">
            <text:p>FONDO PLURIENNALE VINCOLATO PER SPESE IN CONTO CAPITALE (1)</text:p>
          </table:table-cell>
          <table:table-cell table:style-name="ce3"/>
          <table:table-cell office:value-type="float" office:value="23332037.079999998" table:style-name="ce4">
            <text:p>23332037,08</text:p>
          </table:table-cell>
          <table:table-cell table:number-columns-repeated="12"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3">
            <text:p>UTILIZZO AVANZO DI AMMINISTRAZIONE (2)</text:p>
          </table:table-cell>
          <table:table-cell table:style-name="ce3"/>
          <table:table-cell office:value-type="float" office:value="7701899.8899999997" table:style-name="ce4">
            <text:p>7701899,89</text:p>
          </table:table-cell>
          <table:table-cell table:number-columns-repeated="12"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office:value-type="string" table:style-name="ce3">
            <text:p>- di cui Utilizzo Fondo anticipazioni di liquidità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table:number-columns-repeated="12" table:style-name="ce4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5"/>
          <table:table-cell table:number-columns-repeated="12" table:style-name="ce4"/>
          <table:table-cell table:number-columns-repeated="16365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subject>hyperSIC</dc:subject>
    <meta:initial-creator>Segreteria Area2 - Zen Gianna</meta:initial-creator>
    <dc:creator>Segreteria Area2 - Zen Gianna</dc:creator>
    <meta:creation-date>2021-05-31T10:22:37Z</meta:creation-date>
    <dc:date>2021-05-31T10:29:53Z</dc:date>
    <meta:user-defined meta:name="Generator">NPOI</meta:user-defined>
    <meta:user-defined meta:name="Generator Version">2.3.0</meta:user-defined>
  </office:meta>
</office:document-meta>
</file>